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Fm D# Cm Fm x2) - C# D# <text:s/>Cm Fm</text:p>
      <text:p>I feel the ni<text:span text:style-name="Measure_20__23_2">ght e</text:span>xplode <text:s text:c="7"/>C# A#m C <text:s/>C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C# D# Cm F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Fm D# Cm F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C# C#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